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language="it" fo:country="IT"/>
    </style:style>
    <style:style style:name="P2" style:family="paragraph" style:parent-style-name="Standard">
      <style:paragraph-properties fo:text-align="justify" style:justify-single-word="false"/>
      <style:text-properties style:font-name="Arial Rounded MT Bold" fo:language="it" fo:country="IT"/>
    </style:style>
    <style:style style:name="P3" style:family="paragraph" style:parent-style-name="Standard">
      <style:paragraph-properties fo:text-align="justify" style:justify-single-word="false"/>
      <style:text-properties style:font-name="Arial Rounded MT Bold" fo:language="it" fo:country="IT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 Rounded MT Bold" fo:language="it" fo:country="IT" fo:font-weight="normal" officeooo:paragraph-rsid="0002884f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language="it" fo:country="IT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man Old Style" fo:language="it" fo:country="IT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Bookman Old Style" fo:language="it" fo:country="IT"/>
    </style:style>
    <style:style style:name="P8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P9" style:family="paragraph" style:parent-style-name="Standard">
      <style:paragraph-properties fo:line-height="200%" fo:text-align="justify" style:justify-single-word="false" fo:padding-left="0cm" fo:padding-right="0cm" fo:padding-top="0cm" fo:padding-bottom="0.074cm" fo:border-left="none" fo:border-right="none" fo:border-top="none" fo:border-bottom="0.99pt solid #000000" style:shadow="none" style:join-border="false">
        <style:tab-stops/>
      </style:paragraph-properties>
      <style:text-properties style:font-name="Arial Rounded MT Bold" fo:language="it" fo:country="IT"/>
    </style:style>
    <style:style style:name="P10" style:family="paragraph" style:parent-style-name="Standard">
      <style:paragraph-properties fo:line-height="200%" fo:text-align="justify" style:justify-single-word="false" fo:padding-left="0cm" fo:padding-right="0cm" fo:padding-top="0cm" fo:padding-bottom="0.074cm" fo:border-left="none" fo:border-right="none" fo:border-top="none" fo:border-bottom="0.99pt solid #000000" style:shadow="none" style:join-border="false">
        <style:tab-stops/>
      </style:paragraph-properties>
      <style:text-properties style:font-name="Arial Rounded MT Bold" fo:language="it" fo:country="IT" officeooo:paragraph-rsid="0002884f"/>
    </style:style>
    <style:style style:name="P11" style:family="paragraph" style:parent-style-name="Standard">
      <style:paragraph-properties fo:line-height="200%" fo:text-align="justify" style:justify-single-word="false" style:shadow="none">
        <style:tab-stops/>
      </style:paragraph-properties>
      <style:text-properties style:font-name="Arial Rounded MT Bold" fo:language="it" fo:country="IT"/>
    </style:style>
    <style:style style:name="P12" style:family="paragraph" style:parent-style-name="Standard">
      <style:paragraph-properties fo:line-height="200%" fo:text-align="justify" style:justify-single-word="false" style:shadow="none">
        <style:tab-stops/>
      </style:paragraph-properties>
      <style:text-properties style:font-name="Arial Rounded MT Bold" fo:language="it" fo:country="IT" officeooo:paragraph-rsid="0002884f"/>
    </style:style>
    <style:style style:name="P13" style:family="paragraph" style:parent-style-name="Standard">
      <style:paragraph-properties fo:line-height="200%" fo:text-align="justify" style:justify-single-word="false" style:shadow="none">
        <style:tab-stops/>
      </style:paragraph-properties>
      <style:text-properties style:font-name="Arial Rounded MT Bold" fo:language="it" fo:country="IT" officeooo:paragraph-rsid="0002884f"/>
    </style:style>
    <style:style style:name="T1" style:family="text">
      <style:text-properties officeooo:rsid="000288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C</text:span></text:p>
      <text:p text:style-name="P1"/>
      <text:p text:style-name="P5">AVVISO DI PROCEDURA SELETTIVA PUBBLICA FINALIZZATA ALL’ACQUISIZIONE DI MANIFESTAZIONI DI INTERESSE PER LA NOMINA DELL’ORGANISMO INDIPENDENTE DI VALUTAZIONE</text:p>
      <text:p text:style-name="P1"/>
      <text:p text:style-name="P3"/>
      <text:p text:style-name="P4">Relazione di accompagnamento al curriculum vitae del/della Dott/Dott.ssa </text:p>
      <text:p text:style-name="P4"/>
      <text:p text:style-name="P4">___________________________________</text:p>
      <text:p text:style-name="P3"/>
      <text:p text:style-name="P6">Contenente l’esperienza maturata presso le Pubbliche Amministrazioni o aziende private, negli ambiti individuati dal D.M. 6 agosto 2020 (misurazione e valutazione della performance organizzativa e individuale, nella pianificazione, nel controllo di gestione, nella programmazione finanziaria e di bilancio e nel risk management) ed eventuali incarichi svolti presso OIV.</text:p>
      <text:p text:style-name="P1"/>
      <text:p text:style-name="P1"/>
      <text:p text:style-name="P2">AREA DELLA CONOSCENZA</text:p>
      <text:p text:style-name="P2">Possesso del diploma di laurea (vecchio ordinamento) o laurea specialistica o laurea magistrale. È valutabile il possesso di titoli riconosciuti equivalenti, rilasciati da altri paesi appartenenti all’Unione Europea. Dovranno essere indicati gli estremi del provvedimento con il quale è stata dichiarata l’equipollenza.</text:p>
      <text:p text:style-name="P11"/>
      <text:p text:style-name="P11">___________________________________________________________________________________</text:p>
      <text:p text:style-name="P11">__________________________________________________________________________________</text:p>
      <text:p text:style-name="P11">___________________________________________________________________________________</text:p>
      <text:p text:style-name="P11">___________________________________________________________________________________</text:p>
      <text:p text:style-name="P11">___________________________________________________________________________________</text:p>
      <text:p text:style-name="P11">___________________________________________________________________________________</text:p>
      <text:p text:style-name="P9">___________________________________________________________________________________</text:p>
      <text:p text:style-name="P2"/>
      <text:p text:style-name="P2"/>
      <text:p text:style-name="P2">AREA DELL’ESPERIENZA</text:p>
      <text:p text:style-name="P2">Possesso di comprovata esperienza professionale presso le pubbliche amministrazioni o aziende private, nella misurazione e valutazione della performance organizzativa e individuale, nella pianificazione, nel controllo di gestione, nella programmazione finanziaria e di bilancio e nel risk management.</text:p>
      <text:p text:style-name="P12"/>
      <text:p text:style-name="P12"><text:soft-page-break/>___________________________________________________________________________________</text:p>
      <text:p text:style-name="P12">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0">___________________________________________________________________________________</text:p>
      <text:p text:style-name="P2"/>
      <text:p text:style-name="P2">AREA CAPACITA’ MANAGERIALI E DI COMUNICAZIONE</text:p>
      <text:p text:style-name="P2">Possesso di adeguate competenze e capacità manageriali e relazionali, dovendo promuovere i valori di miglioramento continuo della performance e della qualità del servizio nonché della trasparenza e della integrità. Le predette capacità e competenze specifiche saranno accertate dagli elementi desumibili dal curriculum</text:p>
      <text:p text:style-name="P2"/>
      <text:p text:style-name="P12">___________________________________________________________________________________</text:p>
      <text:p text:style-name="P12">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0">___________________________________________________________________________________</text:p>
      <text:p text:style-name="P2"/>
      <text:p text:style-name="P2">AREA DELL’ESPERIENZA NELLO STESSO RUOLO</text:p>
      <text:p text:style-name="P2">Assume rilievo l’esperienza già maturata nella stessa qualifica di componente/presidente di OIV, anche presso altra amministrazione fermo restante quanto previsto in ordine alla rilevanza di un’eventuale rimozione dell’incarico</text:p>
      <text:p text:style-name="P2"/>
      <text:p text:style-name="P12">___________________________________________________________________________________</text:p>
      <text:p text:style-name="P12">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2"><text:soft-page-break/>___________________________________________________________________________________</text:p>
      <text:p text:style-name="P10">___________________________________________________________________________________</text:p>
      <text:p text:style-name="P2"/>
      <text:p text:style-name="P2">AREA DELLA FORMAZIONE</text:p>
      <text:p text:style-name="P2">Esperienza formativa nella promozione dei valori della trasparenza, dell’integrità e del miglioramento continuo nell’ambito dell’organizzazione lavorativa – discente/docente</text:p>
      <text:p text:style-name="P2"/>
      <text:p text:style-name="P12">___________________________________________________________________________________</text:p>
      <text:p text:style-name="P12">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0">___________________________________________________________________________________</text:p>
      <text:p text:style-name="P2"/>
      <text:p text:style-name="P2">ALTRO</text:p>
      <text:p text:style-name="P2">Solo se pertinente alla promozione dei valori della trasparenza, dell’integrità e del miglioramento continuo nell’ambito dell’organizzazione lavorativa</text:p>
      <text:p text:style-name="P2"/>
      <text:p text:style-name="P12">___________________________________________________________________________________</text:p>
      <text:p text:style-name="P12">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2">___________________________________________________________________________________</text:p>
      <text:p text:style-name="P10">___________________________________________________________________________________</text:p>
      <text:p text:style-name="P2"/>
      <text:p text:style-name="P7">La presente relazione viene resa in forma di autocertificazione ex artt. 46 e 47 del D.P.R. 445/00 e s.m.i. consapevole delle sanzioni civili e penali per le dichiarazioni false e/o mendaci.</text:p>
      <text:p text:style-name="P7"/>
      <text:p text:style-name="P7">Luogo e data, ___________________________</text:p>
      <text:p text:style-name="P7"/>
      <text:p text:style-name="P7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3-07-19T17:09:50.278000000</dc:date>
    <meta:editing-duration>PT23M18S</meta:editing-duration>
    <meta:editing-cycles>3</meta:editing-cycles>
    <meta:document-statistic meta:table-count="0" meta:image-count="0" meta:object-count="0" meta:page-count="3" meta:paragraph-count="59" meta:word-count="355" meta:character-count="5749" meta:non-whitespace-character-count="5451"/>
  </office:meta>
</office:document-meta>
</file>