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tillium Web" svg:font-family="'Titillium Web', Geneva, Tahoma, sans-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Trebuchet MS" svg:font-family="'Trebuchet MS'" style:font-family-generic="swiss" style:font-pitch="variable"/>
    <style:font-face style:name="F" svg:font-family="" style:font-family-generic="system" style:font-pitch="variable"/>
    <style:font-face style:name="CIDFont+F2" svg:font-family="CIDFont+F2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924cm" fo:margin-right="0.286cm" fo:margin-top="0.099cm" fo:margin-bottom="0cm" loext:contextual-spacing="false" fo:line-height="121%" fo:text-align="end" style:justify-single-word="false" fo:text-indent="0.376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11.924cm" fo:margin-right="0.286cm" fo:margin-top="0.099cm" fo:margin-bottom="0cm" loext:contextual-spacing="false" fo:line-height="121%" fo:text-align="end" style:justify-single-word="false" fo:text-indent="0.376cm" style:auto-text-indent="false"/>
      <style:text-properties style:font-name="Trebuchet MS" fo:font-size="10pt" officeooo:paragraph-rsid="001986d2" style:font-size-asian="10pt" style:font-size-complex="10pt"/>
    </style:style>
    <style:style style:name="P3" style:family="paragraph" style:parent-style-name="Standard">
      <style:paragraph-properties fo:margin-left="11.924cm" fo:margin-right="0.286cm" fo:margin-top="0.099cm" fo:margin-bottom="0cm" loext:contextual-spacing="false" fo:line-height="121%" fo:text-align="end" style:justify-single-word="false" fo:text-indent="0.376cm" style:auto-text-indent="false"/>
      <style:text-properties style:font-name="Trebuchet MS" fo:font-size="10pt" fo:font-weight="bold" officeooo:paragraph-rsid="001986d2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.494cm" fo:margin-bottom="0cm" loext:contextual-spacing="false" fo:line-height="115%" fo:text-align="center" style:justify-single-word="false"/>
    </style:style>
    <style:style style:name="P5" style:family="paragraph" style:parent-style-name="List_20_Paragraph" style:list-style-name="WWNum1">
      <style:paragraph-properties fo:margin-left="1.473cm" fo:margin-right="0.203cm" fo:margin-top="0.002cm" fo:margin-bottom="0cm" loext:contextual-spacing="false" fo:line-height="150%" fo:text-indent="-0.635cm" style:auto-text-indent="false">
        <style:tab-stops>
          <style:tab-stop style:position="1.475cm"/>
          <style:tab-stop style:position="7.398cm"/>
          <style:tab-stop style:position="11.931cm"/>
          <style:tab-stop style:position="16.895cm"/>
          <style:tab-stop style:position="17.29cm"/>
        </style:tab-stops>
      </style:paragraph-properties>
    </style:style>
    <style:style style:name="P6" style:family="paragraph" style:parent-style-name="List_20_Paragraph" style:list-style-name="WWNum1">
      <style:paragraph-properties fo:margin-left="1.473cm" fo:margin-right="0.305cm" fo:margin-top="0.134cm" fo:margin-bottom="0cm" loext:contextual-spacing="false" fo:line-height="150%" fo:text-indent="-0.635cm" style:auto-text-indent="false">
        <style:tab-stops>
          <style:tab-stop style:position="1.475cm"/>
        </style:tab-stops>
      </style:paragraph-properties>
    </style:style>
    <style:style style:name="P7" style:family="paragraph" style:parent-style-name="List_20_Paragraph" style:list-style-name="WWNum1">
      <style:paragraph-properties fo:margin-left="1.473cm" fo:margin-right="0.291cm" fo:line-height="148%" fo:text-indent="-0.635cm" style:auto-text-indent="false">
        <style:tab-stops>
          <style:tab-stop style:position="1.475cm"/>
        </style:tab-stops>
      </style:paragraph-properties>
    </style:style>
    <style:style style:name="P8" style:family="paragraph" style:parent-style-name="List_20_Paragraph" style:list-style-name="WWNum1">
      <style:paragraph-properties fo:margin-left="1.473cm" fo:margin-right="0.293cm" fo:margin-top="0.138cm" fo:margin-bottom="0cm" loext:contextual-spacing="false" fo:line-height="150%" fo:text-indent="-0.635cm" style:auto-text-indent="false">
        <style:tab-stops>
          <style:tab-stop style:position="1.475cm"/>
        </style:tab-stops>
      </style:paragraph-properties>
    </style:style>
    <style:style style:name="P9" style:family="paragraph" style:parent-style-name="List_20_Paragraph" style:list-style-name="WWNum1">
      <style:paragraph-properties fo:margin-left="1.473cm" fo:margin-right="0cm" fo:text-indent="-0.637cm" style:auto-text-indent="false">
        <style:tab-stops>
          <style:tab-stop style:position="1.475cm"/>
        </style:tab-stops>
      </style:paragraph-properties>
    </style:style>
    <style:style style:name="P10" style:family="paragraph" style:parent-style-name="List_20_Paragraph" style:list-style-name="WWNum1">
      <style:paragraph-properties fo:margin-left="1.473cm" fo:margin-right="0cm" fo:text-indent="-0.637cm" style:auto-text-indent="false">
        <style:tab-stops>
          <style:tab-stop style:position="1.475cm"/>
          <style:tab-stop style:position="17.29cm"/>
        </style:tab-stops>
      </style:paragraph-properties>
    </style:style>
    <style:style style:name="P11" style:family="paragraph" style:parent-style-name="List_20_Paragraph" style:list-style-name="WWNum1">
      <style:paragraph-properties fo:margin-left="1.473cm" fo:margin-right="0cm" fo:margin-top="0.134cm" fo:margin-bottom="0cm" loext:contextual-spacing="false" fo:text-indent="-0.637cm" style:auto-text-indent="false">
        <style:tab-stops>
          <style:tab-stop style:position="1.475cm"/>
        </style:tab-stops>
      </style:paragraph-properties>
    </style:style>
    <style:style style:name="P12" style:family="paragraph" style:parent-style-name="List_20_Paragraph" style:list-style-name="WWNum1">
      <style:paragraph-properties fo:margin-left="1.473cm" fo:margin-right="0.309cm" fo:margin-top="0.09cm" fo:margin-bottom="0cm" loext:contextual-spacing="false" fo:line-height="150%" fo:text-indent="-0.635cm" style:auto-text-indent="false">
        <style:tab-stops>
          <style:tab-stop style:position="1.475cm"/>
        </style:tab-stops>
      </style:paragraph-properties>
    </style:style>
    <style:style style:name="P13" style:family="paragraph" style:parent-style-name="List_20_Paragraph" style:list-style-name="WWNum1">
      <style:paragraph-properties fo:margin-left="1.473cm" fo:margin-right="0.288cm" fo:margin-top="0.363cm" fo:margin-bottom="0cm" loext:contextual-spacing="false" fo:line-height="150%" fo:text-indent="-0.635cm" style:auto-text-indent="false">
        <style:tab-stops>
          <style:tab-stop style:position="1.475cm"/>
        </style:tab-stops>
      </style:paragraph-properties>
    </style:style>
    <style:style style:name="P14" style:family="paragraph" style:parent-style-name="List_20_Paragraph" style:list-style-name="WWNum1">
      <style:paragraph-properties fo:margin-left="1.473cm" fo:margin-right="0.303cm" fo:margin-top="0cm" fo:margin-bottom="0cm" loext:contextual-spacing="false" fo:line-height="150%" fo:text-indent="-0.635cm" style:auto-text-indent="false">
        <style:tab-stops>
          <style:tab-stop style:position="1.475cm"/>
        </style:tab-stops>
      </style:paragraph-properties>
    </style:style>
    <style:style style:name="P15" style:family="paragraph" style:parent-style-name="List_20_Paragraph" style:list-style-name="WWNum1">
      <style:paragraph-properties fo:margin-left="1.473cm" fo:margin-right="0.284cm" fo:margin-top="0.129cm" fo:margin-bottom="0cm" loext:contextual-spacing="false" fo:line-height="150%" fo:text-indent="-0.635cm" style:auto-text-indent="false">
        <style:tab-stops>
          <style:tab-stop style:position="1.475cm"/>
        </style:tab-stops>
      </style:paragraph-properties>
    </style:style>
    <style:style style:name="P16" style:family="paragraph" style:parent-style-name="List_20_Paragraph" style:list-style-name="WWNum1">
      <style:paragraph-properties fo:margin-left="1.473cm" fo:margin-right="0.298cm" fo:margin-top="0.002cm" fo:margin-bottom="0cm" loext:contextual-spacing="false" fo:line-height="150%" fo:text-indent="-0.635cm" style:auto-text-indent="false">
        <style:tab-stops>
          <style:tab-stop style:position="1.475cm"/>
        </style:tab-stops>
      </style:paragraph-properties>
    </style:style>
    <style:style style:name="P17" style:family="paragraph" style:parent-style-name="Heading_20_1" style:master-page-name="Standard">
      <style:paragraph-properties fo:margin-left="0cm" fo:margin-right="0.282cm" fo:margin-top="0.06cm" fo:margin-bottom="0cm" loext:contextual-spacing="false" fo:text-indent="0cm" style:auto-text-indent="false" style:page-number="auto"/>
    </style:style>
    <style:style style:name="P18" style:family="paragraph" style:parent-style-name="Heading_20_1">
      <style:paragraph-properties fo:margin-left="0cm" fo:margin-right="0.289cm" fo:line-height="0.467cm" fo:text-indent="0cm" style:auto-text-indent="false"/>
      <style:text-properties officeooo:paragraph-rsid="001986d2"/>
    </style:style>
    <style:style style:name="P19" style:family="paragraph" style:parent-style-name="Heading_20_1">
      <style:paragraph-properties fo:margin-left="7.826cm" fo:margin-right="7.997cm" fo:margin-top="0.101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7.826cm" fo:margin-right="7.997cm" fo:margin-top="0.104cm" fo:margin-bottom="0cm" loext:contextual-spacing="false" fo:text-align="center" style:justify-single-word="false" fo:text-indent="0cm" style:auto-text-indent="false"/>
    </style:style>
    <style:style style:name="P21" style:family="paragraph" style:parent-style-name="Text_20_body">
      <style:text-properties fo:font-size="10pt" fo:font-weight="bold" style:font-size-asian="10pt" style:font-weight-asian="bold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text-properties style:font-name="Times New Roman" fo:font-size="10pt" style:font-size-asian="10pt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14pt" fo:font-weight="bold" style:font-size-asian="14pt" style:font-weight-asian="bold"/>
    </style:style>
    <style:style style:name="P25" style:family="paragraph" style:parent-style-name="Text_20_body">
      <style:paragraph-properties fo:margin-top="0.016cm" fo:margin-bottom="0cm" loext:contextual-spacing="false"/>
      <style:text-properties style:font-name="Times New Roman" fo:font-size="5.5pt" style:font-size-asian="5.5pt"/>
    </style:style>
    <style:style style:name="P26" style:family="paragraph" style:parent-style-name="Text_20_body">
      <style:paragraph-properties fo:margin-top="0.014cm" fo:margin-bottom="0cm" loext:contextual-spacing="false"/>
    </style:style>
    <style:style style:name="P27" style:family="paragraph" style:parent-style-name="Text_20_body">
      <style:paragraph-properties fo:margin-top="0.014cm" fo:margin-bottom="0cm" loext:contextual-spacing="false"/>
      <style:text-properties fo:font-size="8.5pt" fo:font-weight="bold" style:font-size-asian="8.5pt" style:font-weight-asian="bold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29" style:family="paragraph" style:parent-style-name="Text_20_body">
      <style:paragraph-properties fo:margin-left="0.203cm" fo:margin-right="0.203cm" fo:margin-top="0.101cm" fo:margin-bottom="0cm" loext:contextual-spacing="false" fo:line-height="150%" fo:text-indent="0cm" style:auto-text-indent="false"/>
    </style:style>
    <style:style style:name="P30" style:family="paragraph" style:parent-style-name="Text_20_body">
      <style:paragraph-properties fo:margin-left="0.203cm" fo:margin-right="0.203cm" fo:margin-top="0.101cm" fo:margin-bottom="0cm" loext:contextual-spacing="false" fo:line-height="150%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.203cm" fo:margin-right="0.203cm" fo:margin-top="0.101cm" fo:margin-bottom="0cm" loext:contextual-spacing="false" fo:line-height="150%" fo:text-align="center" style:justify-single-word="false" fo:text-indent="0cm" style:auto-text-indent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.203cm" fo:margin-right="0.203cm" fo:line-height="150%" fo:text-indent="0cm" style:auto-text-indent="false">
        <style:tab-stops>
          <style:tab-stop style:position="3.475cm"/>
          <style:tab-stop style:position="4.44cm"/>
          <style:tab-stop style:position="6.932cm"/>
          <style:tab-stop style:position="9.49cm"/>
          <style:tab-stop style:position="11.224cm"/>
          <style:tab-stop style:position="13.739cm"/>
          <style:tab-stop style:position="16.212cm"/>
          <style:tab-stop style:position="17.29cm"/>
        </style:tab-stops>
      </style:paragraph-properties>
    </style:style>
    <style:style style:name="P33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34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35" style:family="paragraph" style:parent-style-name="Text_20_body">
      <style:paragraph-properties fo:margin-left="0.203cm" fo:margin-right="0cm" fo:line-height="0.471cm" fo:text-indent="0cm" style:auto-text-indent="false">
        <style:tab-stops>
          <style:tab-stop style:position="8.313cm"/>
          <style:tab-stop style:position="15.563cm"/>
        </style:tab-stops>
      </style:paragraph-properties>
    </style:style>
    <style:style style:name="P36" style:family="paragraph" style:parent-style-name="Text_20_body">
      <style:paragraph-properties fo:margin-left="0.203cm" fo:margin-right="0cm" fo:text-indent="0cm" style:auto-text-indent="false">
        <style:tab-stops>
          <style:tab-stop style:position="5.613cm"/>
          <style:tab-stop style:position="9.153cm"/>
        </style:tab-stops>
      </style:paragraph-properties>
    </style:style>
    <style:style style:name="P37" style:family="paragraph" style:parent-style-name="Text_20_body">
      <style:paragraph-properties fo:margin-left="0.203cm" fo:margin-right="0cm" fo:margin-top="0.099cm" fo:margin-bottom="0cm" loext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203cm" fo:margin-right="0.303cm" fo:margin-top="0.339cm" fo:margin-bottom="0cm" loext:contextual-spacing="false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03cm" fo:margin-right="0.295cm" fo:margin-top="0.099cm" fo:margin-bottom="0cm" loext:contextual-spacing="false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19cm" fo:margin-bottom="0cm" loext:contextual-spacing="false"/>
      <style:text-properties fo:font-size="8pt" fo:font-weight="bold" style:font-size-asian="8pt" style:font-weight-asian="bold"/>
    </style:style>
    <style:style style:name="P41" style:family="paragraph" style:parent-style-name="Text_20_body">
      <style:paragraph-properties fo:margin-left="1.473cm" fo:margin-right="0cm" fo:margin-top="0.238cm" fo:margin-bottom="0cm" loext:contextual-spacing="false" fo:text-indent="0cm" style:auto-text-indent="false">
        <style:tab-stops>
          <style:tab-stop style:position="7.622cm"/>
          <style:tab-stop style:position="17.05cm"/>
        </style:tab-stops>
      </style:paragraph-properties>
    </style:style>
    <style:style style:name="P42" style:family="paragraph" style:parent-style-name="Text_20_body">
      <style:paragraph-properties fo:margin-left="0.203cm" fo:margin-right="0.289cm" fo:line-height="150%" fo:text-align="justify" style:justify-single-word="false" fo:text-indent="-0.002cm" style:auto-text-indent="false"/>
    </style:style>
    <style:style style:name="P43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44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45" style:family="paragraph" style:parent-style-name="Text_20_body">
      <style:paragraph-properties fo:margin-left="0cm" fo:margin-right="2.995cm" fo:margin-top="0.337cm" fo:margin-bottom="0cm" loext:contextual-spacing="false" fo:text-align="end" style:justify-single-word="false" fo:text-indent="0cm" style:auto-text-indent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18cm"/>
    </style:style>
    <style:style style:name="T3" style:family="text">
      <style:text-properties fo:letter-spacing="-0.018cm"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letter-spacing="-0.002cm"/>
    </style:style>
    <style:style style:name="T7" style:family="text">
      <style:text-properties fo:letter-spacing="0.011cm"/>
    </style:style>
    <style:style style:name="T8" style:family="text">
      <style:text-properties fo:color="#000000" style:font-name="Bookman Old Style" fo:font-size="12pt" fo:font-weight="bold" style:font-name-asian="Calibri1" style:font-size-asian="12pt" style:font-weight-asian="bold" style:font-name-complex="CIDFont+F2" style:font-size-complex="12pt"/>
    </style:style>
    <style:style style:name="T9" style:family="text">
      <style:text-properties style:font-name="Bookman Old Style" style:font-name-asian="Calibri1"/>
    </style:style>
    <style:style style:name="T10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11" style:family="text">
      <style:text-properties fo:letter-spacing="0.085cm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fo:letter-spacing="-0.005cm"/>
    </style:style>
    <style:style style:name="T15" style:family="text">
      <style:text-properties style:font-name="Times New Roman" fo:letter-spacing="-0.016cm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letter-spacing="0.002cm"/>
    </style:style>
    <style:style style:name="T18" style:family="text">
      <style:text-properties fo:letter-spacing="0.002cm" officeooo:rsid="001986d2"/>
    </style:style>
    <style:style style:name="T19" style:family="text">
      <style:text-properties fo:letter-spacing="-0.005cm"/>
    </style:style>
    <style:style style:name="T20" style:family="text">
      <style:text-properties fo:letter-spacing="-0.014cm"/>
    </style:style>
    <style:style style:name="T21" style:family="text">
      <style:text-properties fo:letter-spacing="-0.012cm"/>
    </style:style>
    <style:style style:name="T22" style:family="text">
      <style:text-properties fo:letter-spacing="-0.011cm"/>
    </style:style>
    <style:style style:name="T23" style:family="text">
      <style:text-properties fo:letter-spacing="-0.011cm" officeooo:rsid="001986d2"/>
    </style:style>
    <style:style style:name="T24" style:family="text">
      <style:text-properties fo:letter-spacing="-0.009cm"/>
    </style:style>
    <style:style style:name="T25" style:family="text">
      <style:text-properties fo:letter-spacing="-0.007cm"/>
    </style:style>
    <style:style style:name="T26" style:family="text">
      <style:text-properties fo:letter-spacing="-0.083cm"/>
    </style:style>
    <style:style style:name="T27" style:family="text">
      <style:text-properties fo:letter-spacing="-0.016cm"/>
    </style:style>
    <style:style style:name="T28" style:family="text">
      <style:text-properties fo:letter-spacing="0.004cm"/>
    </style:style>
    <style:style style:name="T29" style:family="text">
      <style:text-properties fo:letter-spacing="-0.004cm"/>
    </style:style>
    <style:style style:name="T30" style:family="text">
      <style:text-properties fo:letter-spacing="0.083cm"/>
    </style:style>
    <style:style style:name="T31" style:family="text">
      <style:text-properties fo:letter-spacing="0.086cm"/>
    </style:style>
    <style:style style:name="T32" style:family="text">
      <style:text-properties fo:letter-spacing="-0.019cm"/>
    </style:style>
    <style:style style:name="T33" style:family="text">
      <style:text-properties fo:letter-spacing="-0.021cm"/>
    </style:style>
    <style:style style:name="T34" style:family="text">
      <style:text-properties fo:font-style="italic" style:font-style-asian="italic"/>
    </style:style>
    <style:style style:name="T35" style:family="text">
      <style:text-properties fo:font-variant="normal" fo:text-transform="none" fo:color="#fdf5e6" style:font-name="Titillium Web" fo:font-size="13.5pt" fo:letter-spacing="normal" fo:font-style="normal" style:text-underline-style="solid" style:text-underline-width="auto" style:text-underline-color="font-color" fo:font-weight="normal" fo:background-color="#004080" loext:char-shading-value="0" loext:padding="0cm" loext:border="none"/>
    </style:style>
    <style:style style:name="T3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font-size="9pt" fo:letter-spacing="-0.002cm" style:font-size-asian="7.84999990463257pt" style:font-size-complex="9pt"/>
    </style:style>
    <style:style style:name="T38" style:family="text">
      <style:text-properties fo:font-size="9pt" fo:letter-spacing="0.011cm" style:font-size-asian="7.84999990463257pt" style:font-size-complex="9pt"/>
    </style:style>
    <style:style style:name="T39" style:family="text">
      <style:text-properties officeooo:rsid="001986d2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vertical-align="top" draw:auto-grow-height="false" fo:min-height="0cm" fo:min-width="4.71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7" text:outline-level="1"><text:span text:style-name="T1">Allegato</text:span><text:span text:style-name="T3"> </text:span><text:span text:style-name="T1">A)</text:span></text:h>
        <text:p text:style-name="P21"/>
        <text:p text:style-name="P24"/>
        <text:p text:style-name="P2"><text:span text:style-name="T4">Al </text:span><text:span text:style-name="T5">Consorzio per la realizzazione del Sistema Integrato di</text:span></text:p>
        <text:p text:style-name="P3"><text:span text:style-name="T4">Welfare dell’Ambito Territoriale Sociale BR 1</text:span></text:p>
        <text:p text:style-name="P1"/>
        <text:h text:style-name="P18" text:outline-level="1"><text:span text:style-name="T6">PEC:</text:span></text:h>
        <text:h text:style-name="P18" text:outline-level="1"><text:a xlink:type="simple" xlink:href="mailto:consorziobr1@pec.consorziosocialebr1.it" text:style-name="Internet_20_link" text:visited-style-name="Visited_20_Internet_20_Link"><text:span text:style-name="T35">consorziobr1@pec.consorziosocialebr1.it</text:span></text:a><text:span text:style-name="T37"> </text:span><text:span text:style-name="T38"><text:s/></text:span></text:h>
        <text:p text:style-name="P21"/>
        <text:p text:style-name="P27"/>
        <text:p text:style-name="P4"><text:span text:style-name="T8">PROCEDURA RELATIVA ALLA NOMINA DELL’ORGANISMO INTERNO DI VALUTAZIONE, A COMPOSIZIONE MONOCRATICA, <text:s/>DEL CONSORZIO PER LA REALIZZAZIONE DEL SISTEMA INTEGRATO DI WELFARE DELL’AMBITO TERRITORIALE SOCIALE BR/1 TRA I COMUNI DI BRINDISI E SAN VITO DEI NORMANNI</text:span></text:p>
        <text:p text:style-name="P29"/>
        <text:p text:style-name="P30"><text:span text:style-name="T10">MANIFESTAZIONE DI INTERESSE ALLA NOMINA</text:span></text:p>
        <text:p text:style-name="P31"/>
        <text:p text:style-name="P33"/>
        <text:p text:style-name="P32">Il/La<text:span text:style-name="T11"> </text:span>sottoscritto/a<text:span text:style-name="T13"><text:tab/><text:tab/><text:tab/><text:tab/><text:tab/></text:span>nato/a <text:s/>a<text:span text:style-name="T13"> <text:tab/><text:tab/><text:tab/></text:span><text:span text:style-name="T12"> </text:span>(prov.<text:span text:style-name="T12"><text:tab/></text:span><text:span text:style-name="T13"> <text:tab/></text:span>)<text:span text:style-name="T12"><text:tab/></text:span>il<text:span text:style-name="T12"><text:tab/></text:span><text:span text:style-name="T13"> <text:tab/><text:tab/></text:span>,<text:span text:style-name="T12"><text:tab/></text:span>e-mail</text:p>
        <text:p text:style-name="P35"><text:span text:style-name="T13"><text:s/><text:tab/></text:span>PEC<text:span text:style-name="T13"> <text:tab/></text:span></text:p>
        <text:p text:style-name="P25"/>
        <text:h text:style-name="P19" text:outline-level="1">PROPONE</text:h>
        <text:p text:style-name="P38">la<text:span text:style-name="T17"> </text:span>propria<text:span text:style-name="T17"> </text:span>candidatura<text:span text:style-name="T17"> </text:span>per<text:span text:style-name="T17"> </text:span>la<text:span text:style-name="T17"> </text:span>nomina<text:span text:style-name="T17"> </text:span>di<text:span text:style-name="T17"> </text:span><text:span text:style-name="T18">Titolare</text:span><text:span text:style-name="T17"> </text:span>dell’Organismo<text:span text:style-name="T17"> </text:span>Indipendente<text:span text:style-name="T17"> </text:span>di<text:span text:style-name="T17"> </text:span>Valutazione<text:span text:style-name="T17"> </text:span>della<text:span text:style-name="T17"> </text:span>Performance del<text:span text:style-name="T19"> </text:span>Consorzio ATS BR-1.</text:p>
        <text:p text:style-name="P39">A<text:span text:style-name="T20"> </text:span>tal<text:span text:style-name="T21"> </text:span>fine,<text:span text:style-name="T21"> </text:span>consapevole<text:span text:style-name="T22"> </text:span>delle<text:span text:style-name="T21"> </text:span>sanzioni<text:span text:style-name="T24"> </text:span>penali<text:span text:style-name="T24"> </text:span>ed<text:span text:style-name="T20"> </text:span>amministrative<text:span text:style-name="T22"> </text:span>previste<text:span text:style-name="T25"> </text:span>dall’art.<text:span text:style-name="T20"> </text:span>76<text:span text:style-name="T22"> </text:span>D.P.R.<text:span text:style-name="T20"> </text:span>28/12/2000,<text:span text:style-name="T24"> </text:span>n.<text:span text:style-name="T20"> </text:span>445,<text:span text:style-name="T26"> </text:span>in caso di dichiarazioni false, falsità in atti, uso o esibizione di atti falsi o contenenti dati non rispondenti a<text:span text:style-name="T17"> </text:span>verità, sotto la propria responsabilità, essendo a conoscenza della decadenza dai benefici conseguenti<text:span text:style-name="T17"> </text:span>all’emanazione<text:span text:style-name="T17"> </text:span>del<text:span text:style-name="T17"> </text:span>provvedimento<text:span text:style-name="T17"> </text:span>basato<text:span text:style-name="T17"> </text:span>su<text:span text:style-name="T17"> </text:span>dichiarazione<text:span text:style-name="T17"> </text:span>non<text:span text:style-name="T17"> </text:span>veritiera<text:span text:style-name="T17"> </text:span>(art.<text:span text:style-name="T17"> </text:span>75<text:span text:style-name="T17"> </text:span>D.P.R.<text:span text:style-name="T17"> </text:span>445/2000)<text:span text:style-name="T17"> </text:span>e<text:span text:style-name="T17"> </text:span>consapevole<text:span text:style-name="T27"> </text:span>che<text:span text:style-name="T20"> </text:span>l’Amministrazione<text:span text:style-name="T20"> </text:span>procederà<text:span text:style-name="T27"> </text:span>ai<text:span text:style-name="T21"> </text:span>controlli<text:span text:style-name="T22"> </text:span>previsti<text:span text:style-name="T22"> </text:span>dall’art.<text:span text:style-name="T2"> </text:span>71<text:span text:style-name="T20"> </text:span>del<text:span text:style-name="T22"> </text:span>citato<text:span text:style-name="T20"> </text:span>D.P.R.<text:span text:style-name="T21"> </text:span>445/2000,</text:p>
        <text:h text:style-name="P20" text:outline-level="1">DICHIARA</text:h>
        <text:p text:style-name="P40"/>
        <text:list xml:id="list2862825933" text:style-name="WWNum1">
          <text:list-item>
            <text:p text:style-name="P5">di<text:span text:style-name="T17"> </text:span>essere<text:span text:style-name="T17"> </text:span>iscritto<text:span text:style-name="T17"> </text:span>all’Elenco<text:span text:style-name="T17"> </text:span>Nazionale<text:span text:style-name="T17"> </text:span>Organismi<text:span text:style-name="T17"> </text:span>Indipendenti<text:span text:style-name="T17"> </text:span>di<text:span text:style-name="T17"> </text:span>Valutazione<text:span text:style-name="T17"> </text:span>istituito<text:span text:style-name="T17"> </text:span>presso<text:span text:style-name="T17"> </text:span>la<text:span text:style-name="T17"> </text:span>Presidenza<text:span text:style-name="T17"> </text:span>del<text:span text:style-name="T6"> </text:span>Consiglio dei<text:span text:style-name="T6"> </text:span>Ministri<text:span text:style-name="T6"> </text:span>–<text:span text:style-name="T6"> </text:span>Dipartimento della<text:span text:style-name="T28"> </text:span>Funzione Pubblica<text:span text:style-name="T29"> </text:span>al<text:span text:style-name="T17"> </text:span>numero<text:span text:style-name="T13"><text:tab/></text:span>di<text:span text:style-name="T17"> </text:span>posizione,<text:span text:style-name="T19"> </text:span>fascia<text:span text:style-name="T25"> </text:span>professionale<text:span text:style-name="T13"><text:tab/></text:span>,<text:span text:style-name="T28"> </text:span>con<text:span text:style-name="T19"> </text:span>decorrenza<text:span text:style-name="T13"><text:tab/></text:span>e<text:span text:style-name="T29"> </text:span>termini<text:span text:style-name="T19"> </text:span>di<text:span text:style-name="T19"> </text:span>validità<text:span text:style-name="T14"> </text:span><text:span text:style-name="T13"><text:s/><text:tab/><text:tab/></text:span><text:span text:style-name="T12"> </text:span><text:s text:c="26"/>e che permangono i requisiti necessari per l’iscrizione al predetto Elenco Nazionale alla data di<text:span text:style-name="T17"> </text:span>presentazione<text:span text:style-name="T17"> </text:span>della domanda;</text:p>
          </text:list-item>
          <text:list-item>
            <text:p text:style-name="P6">di rispettare i limiti relativi all’appartenenza a più Organismi Indipendenti di Valutazione, ai sensi<text:span text:style-name="T17"> </text:span><text:soft-page-break/>dell’art.<text:span text:style-name="T29"> </text:span>8<text:span text:style-name="T29"> </text:span>del D.M.<text:span text:style-name="T6"> </text:span>6<text:span text:style-name="T29"> </text:span>agosto<text:span text:style-name="T6"> </text:span>2020;</text:p>
          </text:list-item>
          <text:list-item>
            <text:p text:style-name="P7">di essere in possesso di tutti i requisiti di competenza, esperienza e di integrità previsti dall’Avviso e<text:span text:style-name="T26"> </text:span>dal<text:span text:style-name="T6"> </text:span>decreto<text:span text:style-name="T29"> </text:span>del<text:span text:style-name="T6"> </text:span>Ministro<text:span text:style-name="T6"> </text:span>per<text:span text:style-name="T6"> </text:span>la<text:span text:style-name="T6"> </text:span>pubblica amministrazione del<text:span text:style-name="T25"> </text:span>6<text:span text:style-name="T17"> </text:span>agosto<text:span text:style-name="T29"> </text:span>2020;</text:p>
          </text:list-item>
          <text:list-item>
            <text:p text:style-name="P8">di essere cittadino/a italiano/a (oppure indicare la cittadinanza di altro Stato membro dell’Unione<text:span text:style-name="T17"> </text:span>Europea);</text:p>
          </text:list-item>
          <text:list-item>
            <text:p text:style-name="P9">di<text:span text:style-name="T25"> </text:span>godere<text:span text:style-name="T29"> </text:span>dei<text:span text:style-name="T19"> </text:span>diritti<text:span text:style-name="T22"> </text:span>civili<text:span text:style-name="T19"> </text:span>e<text:span text:style-name="T19"> </text:span>politici;</text:p>
          </text:list-item>
        </text:list>
      </text:section>
      <text:list xml:id="list165600872138959" text:continue-numbering="true" text:style-name="WWNum1">
        <text:list-item>
          <text:p text:style-name="P12">di non aver riportato condanne penali definitive, salvi gli effetti della riabilitazione, e non essere destinatario<text:span text:style-name="T17"> </text:span>di<text:span text:style-name="T6"> </text:span>provvedimenti giudiziari iscritti<text:span text:style-name="T19"> </text:span>nel<text:span text:style-name="T6"> </text:span>casellario giudiziale;</text:p>
        </text:list-item>
        <text:list-item>
          <text:p text:style-name="P10">di<text:span text:style-name="T11"> </text:span>essere<text:span text:style-name="T11"> </text:span>in <text:s/>possesso<text:span text:style-name="T11"> </text:span>del<text:span text:style-name="T30"> </text:span>seguente<text:span text:style-name="T17"> </text:span>titolo<text:span text:style-name="T11"> </text:span>di<text:span text:style-name="T31"> </text:span>studio:<text:span text:style-name="T12"> </text:span><text:span text:style-name="T15"><text:s/></text:span><text:span text:style-name="T13"><text:s/><text:tab/></text:span></text:p>
        </text:list-item>
      </text:list>
      <text:p text:style-name="P41">conseguito<text:span text:style-name="T25"> </text:span>in<text:span text:style-name="T25"> </text:span>data<text:span text:style-name="T13"><text:tab/></text:span>presso<text:span text:style-name="T13"><text:tab/></text:span>;</text:p>
      <text:list xml:id="list165602259953885" text:continue-numbering="true" text:style-name="WWNum1">
        <text:list-item>
          <text:p text:style-name="P13">di essere in possesso dei seguenti titoli di studio post-laurea: (indicare data conseguimento, sede e<text:span text:style-name="T17"> </text:span>denominazione<text:span text:style-name="T6"> </text:span>completa<text:span text:style-name="T6"> </text:span>dell’Istituto<text:span text:style-name="T6"> </text:span>o<text:span text:style-name="T29"> </text:span>degli<text:span text:style-name="T29"> </text:span>Istituti<text:span text:style-name="T6"> </text:span>in<text:span text:style-name="T25"> </text:span>cui<text:span text:style-name="T24"> </text:span>i<text:span text:style-name="T6"> </text:span>titoli<text:span text:style-name="T29"> </text:span>sono stati<text:span text:style-name="T29"> </text:span>conseguiti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11"><text:span text:style-name="T6">di</text:span><text:span text:style-name="T2"> </text:span><text:span text:style-name="T6">essere</text:span><text:span text:style-name="T27"> </text:span>immediatamente<text:span text:style-name="T32"> </text:span>disponibile,<text:span text:style-name="T32"> </text:span>qualora<text:span text:style-name="T33"> </text:span>selezionato,<text:span text:style-name="T2"> </text:span>all’assunzione<text:span text:style-name="T27"> </text:span>dell’incarico.</text:p>
        </text:list-item>
      </text:list>
      <text:p text:style-name="P34"/>
      <text:p text:style-name="P42">Il/La sottoscritto/a dichiara altresì di aver preso visione dell’Avviso e di accettare tutte le condizioni ivi<text:span text:style-name="T17"> </text:span>contenute<text:span text:style-name="T17"> </text:span>e,<text:span text:style-name="T17"> </text:span>in<text:span text:style-name="T17"> </text:span>particolare,<text:span text:style-name="T17"> </text:span>dell’informativa<text:span text:style-name="T17"> </text:span>sul<text:span text:style-name="T17"> </text:span>trattamento<text:span text:style-name="T17"> </text:span>di<text:span text:style-name="T17"> </text:span>dati<text:span text:style-name="T17"> </text:span>personali<text:span text:style-name="T17"> </text:span>ai<text:span text:style-name="T17"> </text:span>sensi<text:span text:style-name="T17"> </text:span>dell’art.<text:span text:style-name="T17"> </text:span>13<text:span text:style-name="T17"> </text:span>del<text:span text:style-name="T17"> </text:span>Regolamento<text:span text:style-name="T24"> </text:span>(UE)<text:span text:style-name="T24"> </text:span>2016/679<text:span text:style-name="T24"> </text:span>riportata<text:span text:style-name="T20"> </text:span>nell’articolo<text:span text:style-name="T22"> </text:span><text:span text:style-name="T23">9</text:span><text:span text:style-name="T21"> </text:span>“Trattamento<text:span text:style-name="T21"> </text:span>dati<text:span text:style-name="T24"> </text:span>personali”<text:span text:style-name="T22"> </text:span>del<text:span text:style-name="T22"> </text:span>medesimo<text:span text:style-name="T25"> </text:span>Avviso.</text:p>
      <text:p text:style-name="P37">Allega<text:span text:style-name="T21"> </text:span>la<text:span text:style-name="T22"> </text:span>seguente<text:span text:style-name="T20"> </text:span>documentazione:</text:p>
      <text:p text:style-name="P43"/>
      <text:list xml:id="list165600860226761" text:continue-numbering="true" text:style-name="WWNum1">
        <text:list-item>
          <text:p text:style-name="P14"><text:span text:style-name="T34">curriculum vitae </text:span>in formato europeo, datato e sottoscritto, recante le clausole di autorizzazione al<text:span text:style-name="T17"> </text:span>trattamento dei dati in<text:span text:style-name="T6"> </text:span>esso<text:span text:style-name="T6"> </text:span>contenuti;</text:p>
        </text:list-item>
        <text:list-item>
          <text:p text:style-name="P15">relazione di accompagnamento al curriculum vitae <text:span text:style-name="T39">(allegato C) </text:span>dalla quale si evincano l’esperienza maturata<text:span text:style-name="T17"> </text:span>presso Pubbliche Amministrazioni o aziende private, negli ambiti individuati dal D.M. 6 agosto 2020<text:span text:style-name="T26"> </text:span>(misurazione e valutazione della performance organizzativa e individuale, nella pianificazione, nel<text:span text:style-name="T17"> </text:span>controllo di gestione, nella programmazione finanziaria e di bilancio e nella gestione del rischio d’impresa) ed<text:span text:style-name="T17"> </text:span>eventuali<text:span text:style-name="T24"> </text:span>incarichi<text:span text:style-name="T6"> </text:span>svolti<text:span text:style-name="T6"> </text:span>presso<text:span text:style-name="T29"> </text:span>OIV<text:span text:style-name="T29"> </text:span>delle Amministrazioni<text:span text:style-name="T6"> </text:span>centrali<text:span text:style-name="T6"> </text:span>dello stato;</text:p>
        </text:list-item>
        <text:list-item>
          <text:p text:style-name="P11">copia<text:span text:style-name="T22"> </text:span>fotostatica<text:span text:style-name="T22"> </text:span>di<text:span text:style-name="T27"> </text:span>documento<text:span text:style-name="T24"> </text:span>di<text:span text:style-name="T22"> </text:span>identità<text:span text:style-name="T24"> </text:span>in<text:span text:style-name="T21"> </text:span>corso<text:span text:style-name="T19"> </text:span>di<text:span text:style-name="T27"> </text:span>validità;</text:p>
        </text:list-item>
      </text:list>
      <text:p text:style-name="P28"/>
      <text:list xml:id="list165601726168332" text:continue-numbering="true" text:style-name="WWNum1">
        <text:list-item>
          <text:p text:style-name="P16">dichiarazione sostitutiva di certificazione ed atto di notorietà (Allegato B), da rendersi ai sensi del decreto del<text:span text:style-name="T17"> </text:span>Presidente della Repubblica 28 dicembre 2000, n. 445, relativa ad assenza di situazioni di cui agli<text:span text:style-name="T17"> </text:span>articoli 4<text:span text:style-name="T29"> </text:span>e<text:span text:style-name="T29"> </text:span>5 dell’avviso pubblico<text:bookmark text:name="_GoBack"/>.</text:p>
        </text:list-item>
      </text:list>
      <text:p text:style-name="P22"/>
      <text:p text:style-name="P22"/>
      <text:p text:style-name="P22"/>
      <text:p text:style-name="P22"><text:soft-page-break/></text:p>
      <text:p text:style-name="P22"/>
      <text:p text:style-name="P44"/>
      <text:p text:style-name="P36"><text:span text:style-name="T13"><text:s/><text:tab/></text:span>,<text:span text:style-name="T19"> </text:span>lì<text:span text:style-name="T13"> <text:tab/></text:span></text:p>
      <text:p text:style-name="P23"/>
      <text:p text:style-name="P23"/>
      <text:p text:style-name="P45">in<text:span text:style-name="T24"> </text:span>fede</text:p>
      <text:p text:style-name="P22"/>
      <text:p text:style-name="P26"><draw:custom-shape text:anchor-type="paragraph" draw:z-index="0" draw:name="Freeform 2" draw:style-name="gr1" draw:text-style-name="P46" svg:width="5.217cm" svg:height="0.004cm" svg:x="13.153cm" svg:y="0.333cm"><text:p/><draw:enhanced-geometry draw:mirror-horizontal="false" draw:mirror-vertical="false" drawooo:sub-view-size="2957 0" draw:text-areas="0 0 ?f4 ?f5" svg:viewBox="0 0 0 0" draw:type="ooxml-non-primitive" draw:enhanced-path="M 0 0 L 2956 0 N"><draw:equation draw:name="f0" draw:formula="0+7457-7457"/><draw:equation draw:name="f1" draw:formula="?f0 *logwidth/2957"/><draw:equation draw:name="f2" draw:formula="0+10413-7457"/><draw:equation draw:name="f3" draw:formula="?f2 *logwidth/2957"/><draw:equation draw:name="f4" draw:formula="logwidth"/><draw:equation draw:name="f5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tillium Web" svg:font-family="'Titillium Web', Geneva, Tahoma, sans-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Trebuchet MS" svg:font-family="'Trebuchet MS'" style:font-family-generic="swiss" style:font-pitch="variable"/>
    <style:font-face style:name="F" svg:font-family="" style:font-family-generic="system" style:font-pitch="variable"/>
    <style:font-face style:name="CIDFont+F2" svg:font-family="CIDFont+F2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7.997cm" fo:text-align="end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132cm" fo:margin-bottom="0cm" loext:contextual-spacing="false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fo:language="it" fo:country="IT" style:font-name-asian="Segoe UI Symbol1" style:font-family-asian="'Segoe UI Symbol'" style:font-family-generic-asian="system" style:font-pitch-asian="variable" style:font-size-asian="8pt" style:language-asian="en" style:country-asian="US" style:font-name-complex="Segoe UI Symbol1" style:font-family-complex="'Segoe UI Symbol'" style:font-family-generic-complex="system" style:font-pitch-complex="variable" style:font-size-complex="8pt" style:language-complex="ar" style:country-complex="SA" style:text-scale="103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egoe UI 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8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9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9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799cm" fo:margin-right="1.69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 ALL. A</dc:title>
    <meta:initial-creator>s.costantino</meta:initial-creator>
    <meta:keyword>()</meta:keyword>
    <meta:editing-cycles>6</meta:editing-cycles>
    <meta:creation-date>2023-04-19T08:39:00</meta:creation-date>
    <dc:date>2023-07-19T16:56:00.660000000</dc:date>
    <meta:editing-duration>PT6M48S</meta:editing-duration>
    <meta:generator>LibreOffice/6.2.0.3$Windows_x86 LibreOffice_project/98c6a8a1c6c7b144ce3cc729e34964b47ce25d62</meta:generator>
    <meta:document-statistic meta:table-count="0" meta:image-count="0" meta:object-count="0" meta:page-count="3" meta:paragraph-count="31" meta:word-count="559" meta:character-count="4380" meta:non-whitespace-character-count="3804"/>
    <meta:user-defined meta:name="AppVersion">16.0000</meta:user-defined>
    <meta:user-defined meta:name="Created" meta:value-type="date">2023-04-13T00:00:00</meta:user-defined>
    <meta:user-defined meta:name="Creator">PDFCreator Version 1.7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