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IDFont+F2" svg:font-family="CIDFont+F2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fo:font-weight="bold" style:font-size-asian="10pt" style:font-weight-asian="bold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0.5pt" fo:font-weight="bold" style:font-size-asian="10.5pt" style:font-weight-asian="bold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paragraph-properties fo:margin-top="0.009cm" fo:margin-bottom="0cm" loext:contextual-spacing="false"/>
    </style:style>
    <style:style style:name="P6" style:family="paragraph" style:parent-style-name="Text_20_body">
      <style:paragraph-properties fo:margin-left="0.005cm" fo:margin-right="0cm" fo:text-align="center" style:justify-single-word="false" fo:text-indent="0cm" style:auto-text-indent="false">
        <style:tab-stops>
          <style:tab-stop style:position="17.067cm"/>
        </style:tab-stops>
      </style:paragraph-properties>
    </style:style>
    <style:style style:name="P7" style:family="paragraph" style:parent-style-name="Text_20_body">
      <style:paragraph-properties fo:margin-top="0.002cm" fo:margin-bottom="0cm" loext:contextual-spacing="false"/>
      <style:text-properties style:font-name="Times New Roman" fo:font-size="5pt" style:font-size-asian="5pt"/>
    </style:style>
    <style:style style:name="P8" style:family="paragraph" style:parent-style-name="Text_20_body">
      <style:paragraph-properties fo:margin-left="0.203cm" fo:margin-right="0.259cm" fo:margin-top="0.15cm" fo:margin-bottom="0cm" loext:contextual-spacing="false" fo:line-height="150%" fo:text-align="justify" style:justify-single-word="false" fo:text-indent="0cm" style:auto-text-indent="false">
        <style:tab-stops>
          <style:tab-stop style:position="9.587cm"/>
          <style:tab-stop style:position="14.598cm"/>
        </style:tab-stops>
      </style:paragraph-properties>
    </style:style>
    <style:style style:name="P9" style:family="paragraph" style:parent-style-name="Text_20_body">
      <style:paragraph-properties fo:margin-left="0.203cm" fo:margin-right="0.259cm" fo:margin-top="0.36cm" fo:margin-bottom="0cm" loext:contextual-spacing="false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203cm" fo:margin-right="0.275cm" fo:margin-top="0.095cm" fo:margin-bottom="0cm" loext:contextual-spacing="false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03cm" fo:margin-right="0.258cm" fo:margin-top="0.101cm" fo:margin-bottom="0cm" loext:contextual-spacing="false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13" style:family="paragraph" style:parent-style-name="Text_20_body">
      <style:paragraph-properties fo:margin-left="0.203cm" fo:margin-right="0cm" fo:margin-top="0.152cm" fo:margin-bottom="0cm" loext:contextual-spacing="false" fo:text-indent="0cm" style:auto-text-indent="false">
        <style:tab-stops>
          <style:tab-stop style:position="6.103cm"/>
          <style:tab-stop style:position="9.966cm"/>
        </style:tab-stops>
      </style:paragraph-properties>
    </style:style>
    <style:style style:name="P14" style:family="paragraph" style:parent-style-name="Text_20_body">
      <style:paragraph-properties fo:margin-top="0.005cm" fo:margin-bottom="0cm" loext:contextual-spacing="false"/>
      <style:text-properties style:font-name="Times New Roman" fo:font-size="8pt" style:font-size-asian="8pt"/>
    </style:style>
    <style:style style:name="P15" style:family="paragraph" style:parent-style-name="Text_20_body">
      <style:paragraph-properties fo:margin-left="0cm" fo:margin-right="2.905cm" fo:margin-top="0.09cm" fo:margin-bottom="0cm" loext:contextual-spacing="false" fo:text-align="end" style:justify-single-word="false" fo:text-indent="0cm" style:auto-text-indent="false"/>
    </style:style>
    <style:style style:name="P16" style:family="paragraph" style:parent-style-name="Heading_20_1">
      <style:paragraph-properties fo:margin-top="0.095cm" fo:margin-bottom="0cm" loext:contextual-spacing="false"/>
    </style:style>
    <style:style style:name="P17" style:family="paragraph" style:parent-style-name="Standard">
      <style:paragraph-properties fo:margin-left="0.385cm" fo:margin-right="0.437cm" fo:margin-top="0.37cm" fo:margin-bottom="0cm" loext:contextual-spacing="false" fo:line-height="150%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0cm" fo:margin-right="0.252cm" fo:margin-top="0.06cm" fo:margin-bottom="0cm" loext:contextual-spacing="false" fo:text-align="end" style:justify-single-word="false" fo:text-indent="0cm" style:auto-text-indent="false" style:page-number="auto"/>
    </style:style>
    <style:style style:name="P19" style:family="paragraph" style:parent-style-name="Standard">
      <style:paragraph-properties fo:margin-top="0.494cm" fo:margin-bottom="0cm" loext:contextual-spacing="false" fo:line-height="115%" fo:text-align="center" style:justify-single-word="false"/>
      <style:text-properties fo:color="#000000" style:font-name="Bookman Old Style" fo:font-size="12pt" fo:font-weight="bold" style:font-name-asian="Calibri1" style:font-size-asian="12pt" style:font-weight-asian="bold" style:font-name-complex="CIDFont+F2" style:font-size-complex="12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fo:letter-spacing="-0.009cm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-0.002cm" fo:font-weight="bold" style:font-size-asian="12pt" style:font-weight-asian="bold"/>
    </style:style>
    <style:style style:name="T6" style:family="text">
      <style:text-properties fo:font-size="12pt" fo:letter-spacing="-0.019cm" fo:font-weight="bold" style:font-size-asian="12pt" style:font-weight-asian="bold"/>
    </style:style>
    <style:style style:name="T7" style:family="text">
      <style:text-properties fo:font-size="12pt" fo:letter-spacing="-0.016cm" fo:font-weight="bold" style:font-size-asian="12pt" style:font-weight-asian="bold"/>
    </style:style>
    <style:style style:name="T8" style:family="text">
      <style:text-properties fo:font-size="12pt" fo:letter-spacing="-0.018cm" fo:font-weight="bold" style:font-size-asian="12pt" style:font-weight-asian="bold"/>
    </style:style>
    <style:style style:name="T9" style:family="text">
      <style:text-properties fo:font-size="12pt" fo:letter-spacing="-0.021cm" fo:font-weight="bold" style:font-size-asian="12pt" style:font-weight-asian="bold"/>
    </style:style>
    <style:style style:name="T10" style:family="text">
      <style:text-properties fo:font-size="12pt" fo:letter-spacing="-0.023cm" fo:font-weight="bold" style:font-size-asian="12pt" style:font-weight-asian="bold"/>
    </style:style>
    <style:style style:name="T11" style:family="text">
      <style:text-properties fo:font-size="12pt" fo:letter-spacing="-0.09cm" fo:font-weight="bold" style:font-size-asian="12pt" style:font-weight-asian="bold"/>
    </style:style>
    <style:style style:name="T12" style:family="text">
      <style:text-properties fo:font-size="12pt" fo:letter-spacing="-0.005cm" fo:font-weight="bold" style:font-size-asian="12pt" style:font-weight-asian="bold"/>
    </style:style>
    <style:style style:name="T13" style:family="text">
      <style:text-properties fo:font-size="12pt" fo:letter-spacing="-0.004cm" fo:font-weight="bold" style:font-size-asian="12pt" style:font-weight-asian="bold"/>
    </style:style>
    <style:style style:name="T14" style:family="text">
      <style:text-properties fo:font-size="12pt" fo:letter-spacing="-0.007cm" fo:font-weight="bold" style:font-size-asian="12pt" style:font-weight-asian="bold"/>
    </style:style>
    <style:style style:name="T15" style:family="text">
      <style:text-properties fo:letter-spacing="-0.023cm"/>
    </style:style>
    <style:style style:name="T16" style:family="text">
      <style:text-properties style:font-name="Times New Roman" fo:letter-spacing="-0.009cm"/>
    </style:style>
    <style:style style:name="T17" style:family="text">
      <style:text-properties style:font-name="Times New Roman" style:text-underline-style="solid" style:text-underline-width="auto" style:text-underline-color="font-color"/>
    </style:style>
    <style:style style:name="T18" style:family="text">
      <style:text-properties style:font-name="Times New Roman" style:text-underline-style="solid" style:text-underline-width="auto" style:text-underline-color="font-color" style:text-scale="99%"/>
    </style:style>
    <style:style style:name="T19" style:family="text">
      <style:text-properties fo:letter-spacing="0.118cm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letter-spacing="0.078cm"/>
    </style:style>
    <style:style style:name="T22" style:family="text">
      <style:text-properties fo:letter-spacing="0.122cm"/>
    </style:style>
    <style:style style:name="T23" style:family="text">
      <style:text-properties fo:letter-spacing="0.005cm"/>
    </style:style>
    <style:style style:name="T24" style:family="text">
      <style:text-properties fo:letter-spacing="-0.092cm"/>
    </style:style>
    <style:style style:name="T25" style:family="text">
      <style:text-properties fo:letter-spacing="0.002cm"/>
    </style:style>
    <style:style style:name="T26" style:family="text">
      <style:text-properties fo:letter-spacing="-0.011cm"/>
    </style:style>
    <style:style style:name="T27" style:family="text">
      <style:text-properties fo:letter-spacing="-0.009cm"/>
    </style:style>
    <style:style style:name="T28" style:family="text">
      <style:text-properties fo:letter-spacing="-0.012cm"/>
    </style:style>
    <style:style style:name="T29" style:family="text">
      <style:text-properties fo:letter-spacing="-0.014cm"/>
    </style:style>
    <style:style style:name="T30" style:family="text">
      <style:text-properties fo:letter-spacing="-0.09cm"/>
    </style:style>
    <style:style style:name="T31" style:family="text">
      <style:text-properties fo:letter-spacing="-0.005cm"/>
    </style:style>
    <style:style style:name="T32" style:family="text">
      <style:text-properties fo:letter-spacing="-0.002cm"/>
    </style:style>
    <style:style style:name="T33" style:family="text">
      <style:text-properties fo:letter-spacing="-0.004cm"/>
    </style:style>
    <style:style style:name="T34" style:family="text">
      <style:text-properties fo:letter-spacing="-0.007cm"/>
    </style:style>
    <style:style style:name="T35" style:family="text">
      <style:text-properties fo:letter-spacing="0.004cm"/>
    </style:style>
    <style:style style:name="gr1" style:family="graphic">
      <style:graphic-properties draw:stroke="solid" svg:stroke-width="0.028cm" svg:stroke-color="#000000" draw:stroke-linejoin="round" draw:fill="none" draw:textarea-vertical-align="top" draw:auto-grow-height="false" fo:min-height="0cm" fo:min-width="5.189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Allegato</text:span><text:span text:style-name="T2"> </text:span><text:span text:style-name="T1">B)</text:span></text:p>
      <text:p text:style-name="P1"/>
      <text:p text:style-name="P1"/>
      <text:p text:style-name="P19">PROCEDURA RELATIVA ALLA NOMINA DELL’ORGANISMO INTERNO DI VALUTAZIONE, A COMPOSIZIONE MONOCRATICA, <text:s/>DEL CONSORZIO PER LA REALIZZAZIONE DEL SISTEMA INTEGRATO DI WELFARE DELL’AMBITO TERRITORIALE SOCIALE BR/1 TRA I COMUNI DI BRINDISI E SAN VITO DEI NORMANNI</text:p>
      <text:p text:style-name="P17"><text:span text:style-name="T5">DICHIARAZIONE</text:span><text:span text:style-name="T6"> </text:span><text:span text:style-name="T5">SOSTITUTIVA</text:span><text:span text:style-name="T7"> </text:span><text:span text:style-name="T4">DI</text:span><text:span text:style-name="T8"> </text:span><text:span text:style-name="T4">CERTIFICAZIONE</text:span><text:span text:style-name="T8"> </text:span><text:span text:style-name="T4">E</text:span><text:span text:style-name="T9"> </text:span><text:span text:style-name="T4">ATTO</text:span><text:span text:style-name="T6"> </text:span><text:span text:style-name="T4">DI</text:span><text:span text:style-name="T7"> </text:span><text:span text:style-name="T4">NOTORIETÀ</text:span><text:span text:style-name="T9"> </text:span><text:span text:style-name="T4">RELATIVA</text:span><text:span text:style-name="T8"> </text:span><text:span text:style-name="T4">AD</text:span><text:span text:style-name="T10"> </text:span><text:span text:style-name="T4">ASSENZA</text:span><text:span text:style-name="T11"> </text:span><text:span text:style-name="T4">DI</text:span><text:span text:style-name="T12"> </text:span><text:span text:style-name="T4">CAUSE</text:span><text:span text:style-name="T12"> </text:span><text:span text:style-name="T4">DI</text:span><text:span text:style-name="T3"> </text:span><text:span text:style-name="T4">DIVIETO</text:span><text:span text:style-name="T13"> </text:span><text:span text:style-name="T4">DI</text:span><text:span text:style-name="T3"> </text:span><text:span text:style-name="T4">NOMINA,</text:span><text:span text:style-name="T14"> </text:span><text:span text:style-name="T4">DI</text:span><text:span text:style-name="T3"> </text:span><text:span text:style-name="T4">CONFLITTI</text:span><text:span text:style-name="T3"> </text:span><text:span text:style-name="T4">DI</text:span><text:span text:style-name="T12"> </text:span><text:span text:style-name="T4">INTERESSE</text:span><text:span text:style-name="T13"> </text:span><text:span text:style-name="T4">E</text:span><text:span text:style-name="T14"> </text:span><text:span text:style-name="T4">ALTRE</text:span><text:span text:style-name="T3"> </text:span><text:span text:style-name="T4">CAUSE</text:span><text:span text:style-name="T12"> </text:span><text:span text:style-name="T4">OSTATIVE</text:span></text:p>
      <text:p text:style-name="P3"/>
      <text:p text:style-name="P6">La/Il<text:span text:style-name="T15"> </text:span>sottoscritta/o<text:span text:style-name="T16"> </text:span><text:span text:style-name="T18"><text:s/></text:span><text:span text:style-name="T17"><text:tab/></text:span></text:p>
      <text:p text:style-name="P7"/>
      <text:p text:style-name="P8">nato/a<text:span text:style-name="T19"> </text:span>a<text:span text:style-name="T17"><text:tab/></text:span>(prov.<text:span text:style-name="T20"> <text:s text:c="8"/></text:span><text:span text:style-name="T21"><text:s/></text:span>)<text:span text:style-name="T22"> </text:span>il<text:span text:style-name="T17"><text:tab/></text:span>,<text:span text:style-name="T23"> </text:span>consapevole<text:span text:style-name="T24"> </text:span>delle sanzioni penali ed amministrative previste dall’art. 76 D.P.R. 28/12/2000 n. 445 in caso di<text:span text:style-name="T25"> </text:span>dichiarazioni false, falsità in atti, uso o esibizione di atti falsi o contenenti dati non rispondenti a<text:span text:style-name="T25"> </text:span>verità,<text:span text:style-name="T25"> </text:span>sotto<text:span text:style-name="T25"> </text:span>la<text:span text:style-name="T25"> </text:span>propria<text:span text:style-name="T25"> </text:span>responsabilità,<text:span text:style-name="T25"> </text:span>essendo<text:span text:style-name="T25"> </text:span>a<text:span text:style-name="T25"> </text:span>conoscenza<text:span text:style-name="T25"> </text:span>della<text:span text:style-name="T25"> </text:span>decadenza<text:span text:style-name="T25"> </text:span>dai<text:span text:style-name="T25"> </text:span>benefici<text:span text:style-name="T25"> </text:span>conseguenti<text:span text:style-name="T26"> </text:span>all’emanazione<text:span text:style-name="T27"> </text:span>del<text:span text:style-name="T28"> </text:span>provvedimento<text:span text:style-name="T28"> </text:span>basato<text:span text:style-name="T26"> </text:span>su<text:span text:style-name="T28"> </text:span>dichiarazione<text:span text:style-name="T28"> </text:span>non<text:span text:style-name="T28"> </text:span>veritiera<text:span text:style-name="T27"> </text:span>(art.<text:span text:style-name="T29"> </text:span>75<text:span text:style-name="T26"> </text:span>D.P.R.<text:span text:style-name="T30"> </text:span>445/2000) e consapevole che l’Amministrazione procederà ai controlli previsti dall’art. 71 D.P.R.<text:span text:style-name="T25"> </text:span>445/2000, ai sensi<text:span text:style-name="T31"> </text:span>degl<text:bookmark text:name="_GoBack"/>i<text:span text:style-name="T31"> </text:span>artt.<text:span text:style-name="T32"> </text:span>46<text:span text:style-name="T25"> </text:span>e<text:span text:style-name="T33"> </text:span>47<text:span text:style-name="T33"> </text:span>del<text:span text:style-name="T31"> </text:span>citato<text:span text:style-name="T33"> </text:span>D.P.R.,</text:p>
      <text:h text:style-name="P16" text:outline-level="1">DICHIARA</text:h>
      <text:p text:style-name="P9">− di non essere dipendente del Consorzio ATS BR-1 e di non rivestire e di non aver rivestito,<text:span text:style-name="T24"> </text:span>nei tre anni precedenti, incarichi pubblici elettivi o cariche in partiti politici o in organizzazioni<text:span text:style-name="T25"> </text:span>sindacali, nonché di non avere e di non avere avuto rapporti continuativi di collaborazione o di<text:span text:style-name="T25"> </text:span>consulenza<text:span text:style-name="T34"> </text:span>con<text:span text:style-name="T31"> </text:span>le<text:span text:style-name="T32"> </text:span>predette<text:span text:style-name="T31"> </text:span>organizzazioni<text:span text:style-name="T33"> </text:span>(art.<text:span text:style-name="T33"> </text:span>14, c.<text:span text:style-name="T33"> </text:span>8,<text:span text:style-name="T34"> </text:span>D.<text:span text:style-name="T34"> </text:span>Lgs.<text:span text:style-name="T33"> </text:span>27 ottobre<text:span text:style-name="T34"> </text:span>2009,<text:span text:style-name="T32"> </text:span>n.<text:span text:style-name="T33"> </text:span>150);</text:p>
      <text:p text:style-name="P10">− di non trovarsi nelle condizioni di inconferibilità, incompatibilità o conﬂitto di interessi e cause<text:span text:style-name="T25"> </text:span>ostative<text:span text:style-name="T32"> </text:span>di cui<text:span text:style-name="T34"> </text:span>all’art.<text:span text:style-name="T32"> </text:span>5<text:span text:style-name="T33"> </text:span>dell’Avviso<text:span text:style-name="T32"> </text:span>pubblico di<text:span text:style-name="T25"> </text:span>selezione;</text:p>
      <text:p text:style-name="P11">− di rispettare i limiti relativi all’appartenenza a più Organismi indipendenti di valutazione previsti<text:span text:style-name="T25"> </text:span>dell’art.<text:span text:style-name="T31"> </text:span>8<text:span text:style-name="T33"> </text:span>del<text:span text:style-name="T25"> </text:span>D.M.<text:span text:style-name="T32"> </text:span>6<text:span text:style-name="T35"> </text:span>agosto<text:span text:style-name="T33"> </text:span>2020</text:p>
      <text:p text:style-name="P2"/>
      <text:p text:style-name="P2"/>
      <text:p text:style-name="P2"/>
      <text:p text:style-name="P12"/>
      <text:p text:style-name="P13"><text:span text:style-name="T18"><text:s/></text:span><text:span text:style-name="T17"><text:tab/></text:span>, lì<text:span text:style-name="T17"> <text:tab/></text:span></text:p>
      <text:p text:style-name="P4"/>
      <text:p text:style-name="P4"/>
      <text:p text:style-name="P14"/>
      <text:p text:style-name="P15">in<text:span text:style-name="T33"> </text:span>fede</text:p>
      <text:p text:style-name="P2"/>
      <text:p text:style-name="P5"><draw:custom-shape text:anchor-type="paragraph" draw:z-index="0" draw:name="Freeform 2" draw:style-name="gr1" draw:text-style-name="P20" svg:width="5.689cm" svg:height="0.004cm" svg:x="12.915cm" svg:y="0.393cm"><text:p/><draw:enhanced-geometry draw:mirror-horizontal="false" draw:mirror-vertical="false" svg:viewBox="0 0 0 0" drawooo:sub-view-size="3225 0" draw:text-areas="0 0 ?f4 ?f5" draw:type="ooxml-non-primitive" draw:enhanced-path="M 0 0 L 3225 0 N"><draw:equation draw:name="f0" draw:formula="0+7322-7322"/><draw:equation draw:name="f1" draw:formula="?f0 *logwidth/3225"/><draw:equation draw:name="f2" draw:formula="0+10547-7322"/><draw:equation draw:name="f3" draw:formula="?f2 *logwidth/3225"/><draw:equation draw:name="f4" draw:formula="logwidth"/><draw:equation draw:name="f5" draw:formula="logheight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IDFont+F2" svg:font-family="CIDFont+F2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85cm" fo:margin-right="0.437cm" fo:margin-top="0.06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799cm" fo:margin-right="1.729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ALL. B</dc:title>
    <meta:initial-creator>s.costantino</meta:initial-creator>
    <meta:keyword>()</meta:keyword>
    <meta:editing-cycles>4</meta:editing-cycles>
    <meta:creation-date>2023-04-19T08:39:00</meta:creation-date>
    <dc:date>2023-07-19T16:58:31.544000000</dc:date>
    <meta:editing-duration>PT43S</meta:editing-duration>
    <meta:generator>LibreOffice/6.2.0.3$Windows_x86 LibreOffice_project/98c6a8a1c6c7b144ce3cc729e34964b47ce25d62</meta:generator>
    <meta:document-statistic meta:table-count="0" meta:image-count="0" meta:object-count="0" meta:page-count="1" meta:paragraph-count="11" meta:word-count="265" meta:character-count="1752" meta:non-whitespace-character-count="1481"/>
    <meta:user-defined meta:name="AppVersion">16.0000</meta:user-defined>
    <meta:user-defined meta:name="Created" meta:value-type="date">2023-04-13T00:00:00</meta:user-defined>
    <meta:user-defined meta:name="Creator">PDFCreator Version 1.7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